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officeooo:rsid="000862a1" officeooo:paragraph-rsid="000862a1"/>
    </style:style>
    <style:style style:name="P3" style:family="paragraph" style:parent-style-name="Standard">
      <style:text-properties officeooo:rsid="000bba72" officeooo:paragraph-rsid="000bba72"/>
    </style:style>
    <style:style style:name="P4" style:family="paragraph" style:parent-style-name="Standard">
      <style:text-properties officeooo:rsid="001090f7" officeooo:paragraph-rsid="001090f7"/>
    </style:style>
    <style:style style:name="P5" style:family="paragraph" style:parent-style-name="Standard">
      <style:text-properties officeooo:rsid="0014945c" officeooo:paragraph-rsid="001090f7" fo:background-color="#ffff00"/>
    </style:style>
    <style:style style:name="P6" style:family="paragraph" style:parent-style-name="Standard">
      <style:text-properties officeooo:rsid="0014b285" officeooo:paragraph-rsid="0014b285" fo:background-color="transparent"/>
    </style:style>
    <style:style style:name="P7" style:family="paragraph" style:parent-style-name="Standard">
      <style:text-properties officeooo:rsid="0015c19a" officeooo:paragraph-rsid="0015c19a" fo:background-color="transparent"/>
    </style:style>
    <style:style style:name="P8" style:family="paragraph" style:parent-style-name="Standard">
      <style:text-properties officeooo:rsid="0015c19a" officeooo:paragraph-rsid="001878f2" fo:background-color="transparent"/>
    </style:style>
    <style:style style:name="P9" style:family="paragraph" style:parent-style-name="Standard">
      <style:text-properties officeooo:rsid="001878f2" officeooo:paragraph-rsid="001878f2" fo:background-color="transparent"/>
    </style:style>
    <style:style style:name="P10" style:family="paragraph" style:parent-style-name="Standard">
      <style:text-properties officeooo:paragraph-rsid="0022c253"/>
    </style:style>
    <style:style style:name="P11" style:family="paragraph" style:parent-style-name="Standard">
      <style:text-properties officeooo:rsid="001ff657" officeooo:paragraph-rsid="0022c253" fo:background-color="#ffff00"/>
    </style:style>
    <style:style style:name="P12" style:family="paragraph" style:parent-style-name="Standard">
      <style:text-properties officeooo:rsid="0015c19a" officeooo:paragraph-rsid="0022c253" fo:background-color="#ffff00"/>
    </style:style>
    <style:style style:name="T1" style:family="text">
      <style:text-properties officeooo:rsid="0007993c"/>
    </style:style>
    <style:style style:name="T2" style:family="text">
      <style:text-properties officeooo:rsid="0009591c"/>
    </style:style>
    <style:style style:name="T3" style:family="text">
      <style:text-properties officeooo:rsid="0007a49a"/>
    </style:style>
    <style:style style:name="T4" style:family="text">
      <style:text-properties officeooo:rsid="000862a1"/>
    </style:style>
    <style:style style:name="T5" style:family="text">
      <style:text-properties fo:background-color="#ffff00" loext:char-shading-value="0"/>
    </style:style>
    <style:style style:name="T6" style:family="text">
      <style:text-properties officeooo:rsid="000a1c9c" fo:background-color="#ffff00" loext:char-shading-value="0"/>
    </style:style>
    <style:style style:name="T7" style:family="text">
      <style:text-properties officeooo:rsid="000bba72" fo:background-color="#ffff00" loext:char-shading-value="0"/>
    </style:style>
    <style:style style:name="T8" style:family="text">
      <style:text-properties officeooo:rsid="000b4345" fo:background-color="#ffff00" loext:char-shading-value="0"/>
    </style:style>
    <style:style style:name="T9" style:family="text">
      <style:text-properties officeooo:rsid="001090f7" fo:background-color="#ffff00" loext:char-shading-value="0"/>
    </style:style>
    <style:style style:name="T10" style:family="text">
      <style:text-properties officeooo:rsid="000d3fe3" fo:background-color="#ffff00" loext:char-shading-value="0"/>
    </style:style>
    <style:style style:name="T11" style:family="text">
      <style:text-properties officeooo:rsid="000d75a3" fo:background-color="#ffff00" loext:char-shading-value="0"/>
    </style:style>
    <style:style style:name="T12" style:family="text">
      <style:text-properties officeooo:rsid="00102ad7" fo:background-color="#ffff00" loext:char-shading-value="0"/>
    </style:style>
    <style:style style:name="T13" style:family="text">
      <style:text-properties officeooo:rsid="00128f0a" fo:background-color="#ffff00" loext:char-shading-value="0"/>
    </style:style>
    <style:style style:name="T14" style:family="text">
      <style:text-properties officeooo:rsid="0012f8d6" fo:background-color="#ffff00" loext:char-shading-value="0"/>
    </style:style>
    <style:style style:name="T15" style:family="text">
      <style:text-properties officeooo:rsid="0014945c" fo:background-color="#ffff00" loext:char-shading-value="0"/>
    </style:style>
    <style:style style:name="T16" style:family="text">
      <style:text-properties officeooo:rsid="00197710" fo:background-color="#ffff00" loext:char-shading-value="0"/>
    </style:style>
    <style:style style:name="T17" style:family="text">
      <style:text-properties officeooo:rsid="0019a04a" fo:background-color="#ffff00" loext:char-shading-value="0"/>
    </style:style>
    <style:style style:name="T18" style:family="text">
      <style:text-properties fo:background-color="#ffff00" loext:char-shading-value="0"/>
    </style:style>
    <style:style style:name="T19" style:family="text">
      <style:text-properties officeooo:rsid="001702ac" fo:background-color="#ffff00" loext:char-shading-value="0"/>
    </style:style>
    <style:style style:name="T20" style:family="text">
      <style:text-properties officeooo:rsid="001acc1e" fo:background-color="#ffff00" loext:char-shading-value="0"/>
    </style:style>
    <style:style style:name="T21" style:family="text">
      <style:text-properties officeooo:rsid="001bff0c" fo:background-color="#ffff00" loext:char-shading-value="0"/>
    </style:style>
    <style:style style:name="T22" style:family="text">
      <style:text-properties officeooo:rsid="0015c19a" fo:background-color="#ffff00" loext:char-shading-value="0"/>
    </style:style>
    <style:style style:name="T23" style:family="text">
      <style:text-properties officeooo:rsid="001c57e4" fo:background-color="#ffff00" loext:char-shading-value="0"/>
    </style:style>
    <style:style style:name="T24" style:family="text">
      <style:text-properties officeooo:rsid="0015c19a" fo:background-color="transparent" loext:char-shading-value="0"/>
    </style:style>
    <style:style style:name="T25" style:family="text">
      <style:text-properties officeooo:rsid="001d40b4" fo:background-color="#ffff00" loext:char-shading-value="0"/>
    </style:style>
    <style:style style:name="T26" style:family="text">
      <style:text-properties officeooo:rsid="001ef7a2" fo:background-color="#ffff00" loext:char-shading-value="0"/>
    </style:style>
    <style:style style:name="T27" style:family="text">
      <style:text-properties officeooo:rsid="001f1907" fo:background-color="#ffff00" loext:char-shading-value="0"/>
    </style:style>
    <style:style style:name="T28" style:family="text">
      <style:text-properties officeooo:rsid="001ff657" fo:background-color="#ffff00" loext:char-shading-value="0"/>
    </style:style>
    <style:style style:name="T29" style:family="text"/>
    <style:style style:name="T30" style:family="text">
      <style:text-properties officeooo:rsid="0022c2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á Literária faz a cultura ‘fervilhar’ e impulsiona escritores e professores de Juazeiro”, destaca Ma<text:span text:style-name="T1">é</text:span>ve Melo<text:line-break/><text:line-break/><text:line-break/>Mais do que uma feira de livros, a Juá Literária tem despertado novos autores e fortalecido a produção cultural de Juazeiro. Ao falar sobre a segunda edição do evento, a secretária de Educação, Ma<text:span text:style-name="T1">é</text:span>ve Melo, afirmou que a iniciativa se consolidou como um dos maiores presentes para a cidade durante as comemorações do aniversário do município e ressaltou o impacto da programação na valorização da literatura local. <text:span text:style-name="T2">A afirmação aconteceu nesta quinta-feira (16) durante entrevista ao Café com Blog da RedeGN.</text:span><text:line-break/><text:line-break/>“Eu digo que sim. Eu não tenho dúvida. É <text:span text:style-name="T1">um</text:span> presentaço, vamos assim dizer, para a cidade de Juazeiro e merece, porque Juazeiro é uma cidade muito potente. A gente tem muita cultura, a gente tem muita arte, e eu acho que estava adormecido, né? E agora eu fico feliz”, <text:span text:style-name="T1">comemora.</text:span><text:line-break/><text:line-break/>A secretária destacou a criação do Cais da Palavra, espaço dedicado aos escritores da região, e explicou que a procura superou as expectativas. Segundo ela, mais de 80 autores se inscreveram para participar da programação, com 30 selecionados para lançar suas obras durante a feira.<text:line-break/><text:line-break/>“Eu quero agradecer aqui a João Gilberto, que é o curador do Cais da Palavra, o escritor João Gilberto Guimarães. Ele fez com muita maestria o edital, as pessoas se inscreveram, tiveram mais de 80 pessoas inscritas querendo lançar seus livros. Aí dessas 80, 30 foram selecionados para apresentar seus livros. E outros não foram selecionados com o bônus, que é um valor pequeno, mas é para ajudar em alguma coisa ali que a pessoa precisa, mas ele está organizando para que a pessoa possa expor para vender”, <text:span text:style-name="T3">explica.</text:span><text:line-break/><text:line-break/>Maeve também ressaltou que o espaço permitirá que estudantes beneficiados com o bônus-livro adquiram obras de autores juazeirenses e revelou que a feira tem incentivado professores da rede municipal a publicarem seus próprios livros.<text:line-break/><text:line-break/>“Eu recebi muitas pessoas querendo lançar livro. Outra coisa que eu percebi também são agora nossos professores também querendo publicar livro. Nós vamos ter lançamento de livros de professores, professores da rede. O Juá Literária estimulou até aqueles que, às vezes, queriam escrever um livro, mas aí não escreveu, mostrou, produziu, apresenta no Cais, se inscreveram, foi selecionado e já vão apresentar. Então, assim, eu fico muito feliz mesmo por eu ver esse movimento da Juá Literária, que como ela está fazendo, é fervilhar, né, essa questão da literatura e da cultura na cidade”, <text:span text:style-name="T4">conclui.</text:span></text:p>
      <text:p text:style-name="Standard"/>
      <text:p text:style-name="P2">Xxxxxxxxxxxxxxxxxxx</text:p>
      <text:p text:style-name="P2"/>
      <text:p text:style-name="P2"><text:span text:style-name="T5">“É um processo, mas avançou muito”, diz Ma</text:span><text:span text:style-name="T6">é</text:span><text:span text:style-name="T5">ve Melo sobre meta de transformar Juazeiro em cidade leitora</text:span><text:line-break/><text:line-break/><text:line-break/><text:span text:style-name="T5">Transformar Juazeiro em uma cidade leitora continua sendo uma meta da gestão municipal e, embora reconheça que o objetivo ainda não foi plenamente alcançado, a secretária de Educação, Maeve Melo, afirmou que os resultados já são perceptíveis nas escolas e na própria comunidade. Segundo ela, a Juá Literária tem despertado o interesse pela leitura e incentivado estudantes, professores e escritores locais a produzirem e compartilharem suas obras.<text:line-break/><text:line-break/>“Veja, eu dizer que transformou Juazeiro numa cidade leitora, eu acho precipitado porque é um processo. Mas eu entendo que avançou muito. Nós estamos, vamos dizer assim, avançando para </text:span><text:soft-page-break/><text:span text:style-name="T5">isso. Porque a gente está… o prefeito foi visitando uma casa, um aluno pegou, mostrou um livro, foi lendo o livro que estava lendo. A gente viu diversos depoimentos de pessoas que estavam, os estudantes com o livro lendo ali na calçada”, </text:span><text:span text:style-name="T6">disse.</text:span><text:span text:style-name="T5"><text:line-break/><text:line-break/>Entre os resultados concretos apontados pela secretária está a publicação de três coletâneas produzidas por estudantes da rede municipal, lançadas durante a Bienal do Livro, em Salvador. As obras também estarão expostas durante a segunda edição da Juá Literária.<text:line-break/><text:line-break/>“Nós conseguimos, de produto concreto, três livros de produções dos nossos alunos. Nós lançamos na Bienal, em Salvador. Três. E esses livros foram frutos do trabalho que foi desenvolvido o ano passado. Não é conversa não. É verdade, é real. Esses livros vão estar lá na feira também para que as pessoas possam ver. Foram coletâneas. Pegamos livros de alunos de todas as escolas, foram selecionados e montou a coletânea”, </text:span><text:span text:style-name="T6">explicou.</text:span><text:span text:style-name="T5"><text:line-break/><text:line-break/>Ma</text:span><text:span text:style-name="T6">é</text:span><text:span text:style-name="T5">ve também afirmou que o incentivo à literatura já começa a refletir entre os educadores e escritores da cidade, que passaram a procurar espaços para publicar e lançar suas obras durante a feira.<text:line-break/><text:line-break/>“Professores que estão produzindo livros, professores que vão lançar livro aqui agora esse ano, já fruto também desse incentivo que a pessoa às vezes tinha um potencial adormecido e aí se sentiu inspirado para escrever. Não tinha nem espaço para lançar, né? Hoje tem várias pessoas assim que disseram: ‘Olha, eu tenho um livro. Eu lembrei aqui agora, poxa, eu posso lançar meu livro na Juá Literária’. Então, hoje a cidade, quem for escritor, eles têm um local que eles podem lançar seus livros. Isso é muito bom”.<text:line-break/><text:line-break/>A secretária ainda destacou que a programação deste ano contará com uma mesa dedicada aos clubes de leitura, iniciativa voltada ao fortalecimento do hábito de ler entre estudantes e a comunidade em geral.<text:line-break/><text:line-break/>“A gente também vai estar montando uma mesa… vai ter uma mesa sobre clube de leitura, que é para a gente estar estimulando os clubes de leitura para os alunos e também para as outras pessoas, não só para os alunos. (…) Então, eu sinto um movimento em que as pessoas começa</text:span><text:span text:style-name="T7">m, </text:span><text:span text:style-name="T5">e as pessoas já perguntam: ‘Ei, vai ter? Quando vai ser? Vai ser como, hein?’ Então assim, isso realmente me deixa bem feliz, sabe”, </text:span><text:span text:style-name="T8">finaliza.</text:span></text:p>
      <text:p text:style-name="P2"/>
      <text:p text:style-name="P3">Xxxxxxxxxxxxxxxxx</text:p>
      <text:p text:style-name="P3"/>
      <text:p text:style-name="P3"><text:span text:style-name="T5">Juá Literária vai beneficiar cerca de 38 mil estudantes e mobilizar investimento superior a R$ 5 milhões </text:span><text:span text:style-name="T9">de reais, aponta Maéve Melo</text:span><text:line-break/><text:line-break/><text:span text:style-name="T5">Com investimento superior a R$ 5 milhões, a segunda edição da Juá Literária vai garantir bônus para aquisição de livros a estudantes e servidores da rede municipal de ensino, além de oferecer uma programação cultural gratuita ao público. Durante entrevista ao Café com Blog, a secretária de Educação de Juazeiro, Ma</text:span><text:span text:style-name="T10">é</text:span><text:span text:style-name="T5">ve Melo, detalhou os valores destinados ao programa e destacou que o benefício continua contemplando toda a comunidade escolar da rede municipal.<text:line-break/><text:line-break/>“Os valores são os mesmos para aluno, </text:span><text:span text:style-name="T10">R$ </text:span><text:span text:style-name="T5">70 reais para os alunos - sendo que são em torno de quase 38 mil estudantes que recebem. Para os professores, </text:span><text:span text:style-name="T10">R$ </text:span><text:span text:style-name="T5">300 reais e a gente dá também para todos os demais servidores”, </text:span><text:span text:style-name="T11">disse.</text:span><text:span text:style-name="T5"><text:line-break/><text:line-break/>Ao explicar a política adotada pela Secretaria de Educação, Ma</text:span><text:span text:style-name="T11">é</text:span><text:span text:style-name="T5">ve afirmou que a decisão de incluir todos os servidores da rede está diretamente ligada ao objetivo de incentivar a leitura em toda a </text:span><text:soft-page-break/><text:span text:style-name="T5">comunidade escolar.<text:line-break/><text:line-break/>“Muitos municípios dão só para professor. A gente, desde o ano passado, entendia que se eu quero, se eu estou dizendo que o objetivo é tornar Juazeiro uma cidade leitora, então o agente de portaria tem que receber, o auxiliar de serviço geral tem que receber, o articulador, o secretário, todos precisam receber, já que a gente tem como esse objetivo tornar Juazeiro uma cidade leitora. Como é que eu digo que é tornar Juazeiro uma cidade leitora e só quem ganha é o professor, o diretor e o coordenador? E os outros funcionários? Eu não quero que eles também sejam leitores”, </text:span><text:span text:style-name="T11">explica.</text:span><text:span text:style-name="T5"><text:line-break/><text:line-break/>A secretária esclareceu ainda que o benefício financeiro é exclusivo para estudantes e servidores da Educação. Já os servidores das demais secretarias terão acesso a descontos nas compras por meio do Clube do Servidor.<text:line-break/><text:line-break/>“Os servidores das demais secretarias, o que tem de novidade é que nós conseguimos desconto pelo cartão do servido</text:span><text:span text:style-name="T11">r. N</text:span><text:span text:style-name="T5">ós conseguimos desconto de 10% a 30%. Essa foi a novidade. A Secretaria da Educação só pode pagar para os servidores da educação”.<text:line-break/><text:line-break/>Questionada sobre os custos da feira, Ma</text:span><text:span text:style-name="T11">é</text:span><text:span text:style-name="T5">ve informou que a maior parte dos recursos é destinada ao pagamento dos bônus para aquisição de livros, além da montagem da estrutura do evento, que conta também com parcerias institucionais.<text:line-break/><text:line-break/>“A gente gasta, aproximadamente… vou colocar por alto porque tem outras contas demais… aproximadamente </text:span><text:span text:style-name="T11">R$ </text:span><text:span text:style-name="T5">6 milhões. (…) No termo de fomento é </text:span><text:span text:style-name="T11">R$ </text:span><text:span text:style-name="T5">5 milhões e pouco. (…) Esse é o valor que a gente gasta para dar o bônus para os estudantes, o cartão dos estudantes e mais a montagem da estrutura”, </text:span><text:span text:style-name="T11">destaca.</text:span><text:span text:style-name="T5"><text:line-break/><text:line-break/>Ela acrescentou que a realização da Juá Literária também conta com o apoio de outras instituições e órgãos públicos.<text:line-break/><text:line-break/>“A gente tem apoio da Secretaria de Educação do Estado, está tendo o apoio da emenda do deputado Zó e da emenda do deputado Daniel Almeida. A cultura também nos ajuda com algumas atrações do credenciamento. (…) Sem dúvida, é muito importante, porque você está oferecendo uma semana de atrações de leitura, de literatura, de música, de teatro gratuitamente para toda a população. Gratuitamente”, </text:span><text:span text:style-name="T12">explica a gestora.</text:span></text:p>
      <text:p text:style-name="P3"/>
      <text:p text:style-name="P4">Xxxxxxxxxxxxxxxx</text:p>
      <text:p text:style-name="P4"/>
      <text:p text:style-name="P4"><text:span text:style-name="T5">“O desafio é imenso”, afirma Maéve Melo ao falar sobre a gestão da educação em Juazeiro</text:span><text:line-break/><text:line-break/><text:line-break/><text:span text:style-name="T5">Administrar uma rede com 155 escolas e cerca de 38 mil estudantes exige decisões diárias e a consciência de que nem sempre será possível agradar a todos. Durante entrevista ao Café com Blog desta quinta-feira (16), a secretária de Educação de Juazeiro, Maéve Melo, falou sobre os desafios da função, agradeceu a confiança do prefeito Andrei Gonçalves e afirmou não se arrepender de ter aceitado o convite para comandar a pasta.<text:line-break/><text:line-break/>“Uma rede com 155 escolas, sabe, com quase 38 mil estudantes, tem muitos problemas. Tem hora que eu digo: ‘Meu Deus, eu tava no meu canto na Univasf, tô quietinha’, mas fico feliz de poder estar. Não tenho arrependimento, não. Eu agradeço muito ao prefeito Andrei por ele ter me dado essa oportunidade aqui em Juazeiro, na Educação”, afirma Maéve.<text:line-break/><text:line-break/>Ao recordar sua trajetória profissional, </text:span><text:span text:style-name="T13">a gestora </text:span><text:span text:style-name="T5">destacou a ligação com a área educacional e disse </text:span><text:soft-page-break/><text:span text:style-name="T5">que encontrou na secretaria a oportunidade de contribuir diretamente com o município.<text:line-break/><text:line-break/>“Eu já tinha trabalhado em Juazeiro na área da administração e na educação com Plínio, lá atrás, antes de eu passar na Univasf. Mas o que eu gosto mesmo é educação, né? É o que eu sei fazer. Eu já trabalhei, já dei consultoria para municípios, então poder contribuir para a educação da nossa cidade, isso me deixa muito feliz”, </text:span><text:span text:style-name="T13">explica.</text:span><text:span text:style-name="T5"><text:line-break/><text:line-break/>A secretária também comentou as críticas recebidas em relação à participação dos estudantes na Juá Literária e defendeu que a visita ao evento faz parte do processo de aprendizagem, caracterizando-se como uma atividade pedagógica prevista no contexto escolar.<text:line-break/><text:line-break/>“Eu recebi ainda crític</text:span><text:span text:style-name="T14">a </text:span><text:span text:style-name="T5">de professor achar que… acho que é preocupação de não querer levar o aluno pra vir pra feira, entendeu? Eu digo: ‘Gente, como se não fosse função do professor’. Mas é. Professor dá aula de campo. (…) Você vai pra um museu, é uma aula de campo; vai pra um teatro, é uma aula de campo; vai pra uma biblioteca, isso é aula de campo. O Juá Literária é um dia letivo, é uma aula de campo. Ele traz o aluno, vem pra essa aula de campo e depois leva pra escola”, </text:span><text:span text:style-name="T14">pontua.</text:span><text:span text:style-name="T5"><text:line-break/><text:line-break/>Segundo Ma</text:span><text:span text:style-name="T15">é</text:span><text:span text:style-name="T5">ve, o interesse pelo evento tem sido tão grande que escolas particulares também demonstraram interesse em participar, mas a prioridade é atender os estudantes da rede municipal.<text:line-break/><text:line-break/>“</text:span><text:span text:style-name="T15">E</text:span><text:span text:style-name="T5">u tenho escolas particulares querendo vir e eu não consigo ter espaço pra colocar as escolas particulares. Eu tenho que ficar organizando e administrando, porque não tem como botar todo mundo e eu tenho que privilegiar primeiramente os nossos”, </text:span><text:span text:style-name="T15">esclarece.</text:span></text:p>
      <text:p text:style-name="P5"/>
      <text:p text:style-name="P6">Xxxxxxxxxxxxxxxxx</text:p>
      <text:p text:style-name="P6"/>
      <text:p text:style-name="P6"><text:span text:style-name="T5">Ma</text:span><text:span text:style-name="T16">é</text:span><text:span text:style-name="T5">ve Melo anuncia licitação para reforma do Colégio Helena Celestino e prevê início das obras ainda este ano</text:span><text:line-break/><text:line-break/><text:line-break/><text:span text:style-name="T5">Uma das demandas mais aguardadas pelos moradores do bairro Castelo Branco ganhou um novo capítulo. Durante entrevista ao Café com Blog, a secretária de Educação de Juazeiro, Ma</text:span><text:span text:style-name="T16">é</text:span><text:span text:style-name="T5">ve Melo, confirmou que o processo para reforma e ampliação do Colégio Helena Celestino Magalhães já avançou para a fase de licitação e demonstrou confiança de que as obras possam ser iniciadas ainda este ano.<text:line-break/><text:line-break/>Ao responder a um questionamento encaminhado por um morador da comunidade, a secretária relembrou a situação encontrada na unidade escolar quando assumiu a pasta e destacou a complexidade da intervenção necessária.<text:line-break/><text:line-break/>“Foi a primeira escola que eu visitei quando a gente chegou aqui o ano passado, lembro como hoje, e fiquei bem impactada de como a gente encontrou aquela escola muito complicada mesmo. E é uma escola grande, não é uma escola que faz uma reforma de qualquer forma, é uma escola enorme”, </text:span><text:span text:style-name="T16">disse.</text:span><text:span text:style-name="T5"><text:line-break/><text:line-break/>Ma</text:span><text:span text:style-name="T16">é</text:span><text:span text:style-name="T5">ve relacionou o avanço do projeto do Helena Celestino à experiência da gestão na resolução de entraves que impediram, durante anos, a reforma da Escola Municipal do CSU. Segundo ela, a falta de documentação formal era um dos obstáculos para a utilização de recursos públicos na unidade.<text:line-break/><text:line-break/>“Quando a gente começou a reforma lá, a gente conseguiu resolver um problema histórico, Augusto, que ninguém conseguia resolver, que era a reforma do CSU, que é aí bem pertinho também do Helena. O recurso do Fundeb só pode usar se tiver um documento formal, e não existia. </text:span><text:soft-page-break/><text:span text:style-name="T5">E todo mundo dizia: ‘Não, não pode reformar porque não é nosso, porque não tem documento’, e ninguém conseguia resolver”, </text:span><text:span text:style-name="T16">explicou.</text:span><text:span text:style-name="T5"><text:line-break/><text:line-break/>A secretária afirmou </text:span><text:span text:style-name="T16">ainda </text:span><text:span text:style-name="T5">que, após uma série de articulações administrativas e políticas, o município conseguiu viabilizar o convênio necessário para a execução da obra no Helena Celestino.<text:line-break/><text:line-break/>“Graças a Deus o prefeito Andrei - que tem uma boa articulação com o Governo do Estado, conseguiu agora um convênio com o Governo do Estado. Foi assinado o convênio e ontem foi já assinada a licitação, ou seja, foi para licitação, então agora já é fato, já tem convênio, já foi para licitação, agora é aguardar a licitação”.<text:line-break/><text:line-break/>Embora não tenha estabelecido uma data exata para o início da intervenção, Ma</text:span><text:span text:style-name="T17">é</text:span><text:span text:style-name="T5">ve demonstrou expectativa positiva quanto ao andamento do processo.<text:line-break/><text:line-break/>“</text:span><text:span text:style-name="T17">O </text:span><text:span text:style-name="T5">processo de licitação, Augusto, não tenho como te dizer se é um mês, se é 45 dias, porque tudo vai depender do processo. Licitação tem hora que é uma caixinha de surpresa, tem hora que corre tudo bem, tem hora que alguma empresa entra com recurso e isso às vezes vai travando. Mas só o fato de estar em licitação significa que ainda esse ano, eu creio que até o final do ano já vai estar, pelo menos, dando ordens de serviço para iniciar a reforma”, </text:span><text:span text:style-name="T17">afirma.</text:span><text:span text:style-name="T5"><text:line-break/><text:line-break/>A declaração da secretária responde a uma reivindicação antiga da comunidade do Castelo Branco, que há anos cobra melhorias estruturais para uma das mais tradicionais unidades de ensino da região.</text:span></text:p>
      <text:p text:style-name="P6"/>
      <text:p text:style-name="P7">Xxxxxxxxxxxxxxxxxxxxxx</text:p>
      <text:p text:style-name="P7"/>
      <text:p text:style-name="P8"><text:span text:style-name="T18">“A Juá Literária agora faz parte da grade nacional”, afirma Ma</text:span><text:span text:style-name="T19">é</text:span><text:span text:style-name="T18">ve Melo<text:line-break/></text:span><text:line-break/><text:line-break/><text:span text:style-name="T18">A segunda edição da Juá Literária consolida Juazeiro no circuito dos grandes festivais literários do país. </text:span><text:span text:style-name="T20">A</text:span><text:span text:style-name="T18"> secretária de Educação, Ma</text:span><text:span text:style-name="T20">é</text:span><text:span text:style-name="T18">ve Melo, afirmou que o evento passou a integrar oficialmente o calendário nacional de feiras e festivais literários, fortalecendo a projeção da cidade no cenário cultural brasileiro.<text:line-break/><text:line-break/>Segundo </text:span><text:span text:style-name="T20">Maéve</text:span><text:span text:style-name="T18">, o reconhecimento foi confirmado durante reunião realizada no Ministério da Cultura, em Brasília, quando a comitiva de Juazeiro apresentou o evento à equipe da ministra Margareth Menezes e tratou da participação de representantes do ministério na programação deste ano.<text:line-break/><text:line-break/>“Quando a gente foi ter uma conversa também, a gente foi no MinC com o prefeito, falar com a equipe de Margareth Menezes. </text:span><text:span text:style-name="T20">Eles</text:span><text:span text:style-name="T18"> disseram assim: ‘Olha, já coloca aí a Feira, o Festival Literário dentro da grade nacional’. Então ela agora faz parte da grade nacional, sabe assim: ‘</text:span><text:span text:style-name="T20">A</text:span><text:span text:style-name="T18"> Juá Literária vai ser em julho, a de Mucugê é tal dia, a de Cachoeira é tal, a Flip é tal’. Então ela ganhou mesmo essa repercussão nacional”, </text:span><text:span text:style-name="T20">afirma.</text:span><text:span text:style-name="T18"><text:line-break/><text:line-break/>Ma</text:span><text:span text:style-name="T21">é</text:span><text:span text:style-name="T18">ve destacou que a dimensão da feira e o incentivo direto à leitura são características que diferenciam o evento de outras iniciativas realizadas na Bahia.<text:line-break/><text:line-break/>“A nossa feira, ela é grande, ela é muito grande. E ela tem esse diferencial. Já nasceu grande. E ela tem esse diferencial, que é dos alunos virem e dos alunos comprarem. Tem algumas feiras, como a de Mucugê, a de Uauá, de Capim Grosso, essas aí, não têm o bônus livro. Ela já tem esse diferencial em relação a outras feiras”.<text:line-break/></text:span><text:soft-page-break/><text:span text:style-name="T18"><text:line-break/>De acordo com a secretária, a inclusão da Juá Literária no calendário nacional também fortalece a presença de editoras, escritores e agentes culturais, que passam a considerar Juazeiro como uma parada fixa na agenda anual dos grandes eventos literários.</text:span></text:p>
      <text:p text:style-name="P8"/>
      <text:p text:style-name="P9">Xxxxxxxxxxxxxxxxx</text:p>
      <text:p text:style-name="P8"/>
      <text:p text:style-name="P10"><text:span text:style-name="T22">Nos 14</text:span><text:span text:style-name="T23">8</text:span><text:span text:style-name="T22"> anos de Juazeiro, Prefeitura anuncia ampliação de 15 creches e pacote de reformas em escolas da rede municipal</text:span><text:span text:style-name="T24"><text:line-break/><text:line-break/><text:line-break/></text:span><text:span text:style-name="T22">As comemorações pelos 14</text:span><text:span text:style-name="T23">8</text:span><text:span text:style-name="T22"> anos de Juazeiro também foram marcadas pelo anúncio de novos investimentos na educação municipal. </text:span><text:span text:style-name="T23">A</text:span><text:span text:style-name="T22"> secretária de Educação, Ma</text:span><text:span text:style-name="T23">é</text:span><text:span text:style-name="T22">ve Melo, detalhou o pacote de obras lançado pelo prefeito Andrei Gonçalves, que inclui ampliação de creches, reformas de escolas e recuperação de quadras esportivas em diferentes comunidades do município.<text:line-break/><text:line-break/>Segundo a secretária, uma das principais ações será a ampliação de 15 creches construídas no padrão </text:span><text:span text:style-name="T25">Fundo Nacional de Desenvolvimento da Educação (</text:span><text:span text:style-name="T22">FNDE</text:span><text:span text:style-name="T25">)</text:span><text:span text:style-name="T22">, medida que permitirá aumentar significativamente a oferta de vagas na educação infantil.<text:line-break/><text:line-break/>“O prefeito deu a ordem de serviço ontem, dia 15, aniversário da cidade. São 15 creches que já existem, do padrão FNDE, elas já existem e elas têm espaço para ampliar salas de aula, e não foram ampliadas. Quando a gente começou a ver a dificuldade de achar terreno para construir as creches, a gente começou a buscar outra alternativa. Qual é a outra alternativa? É ampliar as que têm”, </text:span><text:span text:style-name="T26">destaca.</text:span><text:span text:style-name="T22"><text:line-break/><text:line-break/>Ma</text:span><text:span text:style-name="T26">é</text:span><text:span text:style-name="T22">ve explicou que a ampliação das unidades representa um ganho expressivo na capacidade de atendimento da rede.<text:line-break/><text:line-break/>“Só nessas 15 creches, sem contar uma sala de coordenação ou uma sala que esteja faltando lá de AEE, só sala de aula mesmo, real, são 54 novas salas de aula. Cinquenta e quatro novas salas de aula é quase como se fosse nove creches novas de seis salas. Então, a gente já está ampliando, já está cumprindo com essa nossa meta de ampliação da matrícula da educação infantil”.<text:line-break/><text:line-break/>Além das creches, a secretária informou que diversas unidades escolares tiveram ordens de serviço emitidas ou processos licitatórios iniciados durante a programação do aniversário do município.<text:line-break/><text:line-break/>“Foi lançada a ordem de serviço da Escola Maria Franca Pires, que é outra escola também que estava bem caótica e a gente vai conseguir agora, já vai começar a reforma. A Escola Família Unida, lá em Maniçoba… o prefeito deu ordem de serviço também. </text:span><text:span text:style-name="T27">A</text:span><text:span text:style-name="T22"> reforma da quadra do CAIC; </text:span><text:span text:style-name="T27">a</text:span><text:span text:style-name="T22"> licitação da Helena Celestino. Soltou a licitação da creche Juazeirinho NH-1, lá em Maniçoba. Soltou a licitação da Gentil Damásio, lá no Alto da Aliança. E soltou a licitação também da </text:span><text:span text:style-name="T5">Herbert Moses</text:span><text:span text:style-name="T22">, lá no Junco”, </text:span><text:span text:style-name="T27">pontuou a secretária.</text:span><text:span text:style-name="T22"><text:line-break/><text:line-break/>A </text:span><text:span text:style-name="T28">gestora </text:span><text:span text:style-name="T22">também destacou a entrega de equipamentos esportivos já concluídos e afirmou que novas intervenções continuarão sendo executadas na rede municipal.<text:line-break/><text:line-break/>“Amanhã o prefeito vai entregar a quadra da Anália, que já está reformada; Vai entregar também a quadra da Aydê Fonseca. Então, essas são as ações da Secretaria de presente para o aniversário da cidade”, </text:span><text:span text:style-name="T28">conclui.</text:span></text:p>
      <text:p text:style-name="P11"/>
      <text:p text:style-name="P12"><text:soft-page-break/><text:line-break/><text:span text:style-name="T29">Retirada da estrutura “Juazeiro” na Orla teve repercussão positiva, afirma Ma</text:span><text:span text:style-name="T30">é</text:span><text:span text:style-name="T29">ve Melo<text:line-break/><text:line-break/><text:line-break/>Questionada sobre a retirada da estrutura com o nome “Juazeiro”, localizada ao lado do Vaporzinho, durante a preparação da área para a Juá Literária e para as obras de requalificação da Orla, a secretária de Educação, Ma</text:span><text:span text:style-name="T30">é</text:span><text:span text:style-name="T29">ve Melo, afirmou que a mudança foi bem recebida pela população e que não houve registros de reclamações.<text:line-break/><text:line-break/>“Nenhuma, nenhuma. Pelo contrário, assim, a reação foi mais positiva. As pessoas viram que também o espaço foi ampliado. Primeiro porque ali já vai fazer parte mesmo da reforma da orla, né? Na reforma da orla já vai ter isso, já vai ter mesmo essa movimentação. E as pessoas sentiram o quanto ficou ampla a orla e o tanto de espaço que não era aproveitado”, </text:span><text:span text:style-name="T30">explicou.</text:span><text:span text:style-name="T29"><text:line-break/><text:line-break/>Segundo a secretária, outro aspecto destacado pela população foi a integração do espaço da Orla com a Casa do Artesão, permitindo um melhor aproveitamento da área.<text:line-break/><text:line-break/>“</text:span><text:span text:style-name="T30">A </text:span><text:span text:style-name="T29">integração com a Casa do Artesão também, que era outra coisa que estava, né? </text:span><text:span text:style-name="T30">O</text:span><text:span text:style-name="T29"> muro dividido e sem a devida utilização. Então, a repercussão, pelo contrário, foi positiva. Aí eu não sei se também tem a ver porque a gente estava montando a tenda da Juá Literária, né”, </text:span><text:span text:style-name="T30">disse.</text:span><text:span text:style-name="T29"><text:line-break/><text:line-break/>Ma</text:span><text:span text:style-name="T30">é</text:span><text:span text:style-name="T29">ve ressaltou ainda que intervenções desse porte fazem parte do processo de revitalização da Orla de Juazeiro e defendeu que as mudanças resultarão em um espaço mais moderno e funcional para a população.<text:line-break/><text:line-break/>“Porque também é esse movimento da reforma e a recepção foi tranquila. É natural que a cidade, para fazer uma reforma de uma orla, algumas coisas vão sair, outras vão entrar novas, mas com certeza vai ficar super bonito quando a reforma chegar e concluir tudo”, </text:span><text:span text:style-name="T30">finaliza.</text:span><text:span text:style-name="T29"><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6T18:51:39.856729800</meta:creation-date>
    <meta:generator>LibreOffice/26.2.4.2$Windows_X86_64 LibreOffice_project/0229ac93fcf0d7cbc6376066c6f35021cef002dc</meta:generator>
    <dc:date>2026-07-17T13:16:37.728258500</dc:date>
    <meta:editing-duration>PT3H44M49S</meta:editing-duration>
    <meta:editing-cycles>33</meta:editing-cycles>
    <meta:document-statistic meta:table-count="0" meta:image-count="0" meta:object-count="0" meta:page-count="7" meta:paragraph-count="14" meta:word-count="3421" meta:character-count="20702" meta:non-whitespace-character-count="17223"/>
  </office:meta>
</office:document-meta>
</file>