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807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807cm"/>
    </style:style>
    <style:style style:name="Tabela2.B" style:family="table-column">
      <style:table-column-properties style:column-width="4.2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2"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3230e" officeooo:paragraph-rsid="000474e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03230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3415a" officeooo:paragraph-rsid="0003230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3230e" officeooo:paragraph-rsid="0003230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3230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3230e" officeooo:paragraph-rsid="000474e3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3230e" officeooo:paragraph-rsid="00050728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474e3" officeooo:paragraph-rsid="000474e3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474e3" officeooo:paragraph-rsid="00050728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bold" officeooo:rsid="0003230e" officeooo:paragraph-rsid="000474e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 fo:padding="0cm" fo:border="none"/>
      <style:text-properties officeooo:paragraph-rsid="000474e3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2pt" fo:font-style="normal" officeooo:rsid="000b8822" officeooo:paragraph-rsid="000a3dce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.247cm" style:contextual-spacing="false" style:line-height-at-least="0.635cm" fo:text-align="start" style:justify-single-word="false" fo:orphans="2" fo:widows="2" fo:text-indent="0cm" style:auto-text-indent="false"/>
      <style:text-properties style:font-name="Arial" fo:font-size="12pt" fo:font-style="italic" officeooo:rsid="0006af29" officeooo:paragraph-rsid="000474e3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style:font-name="Arial" fo:font-size="12pt" fo:font-style="italic" officeooo:rsid="0006af29" officeooo:paragraph-rsid="00050728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cm" fo:margin-bottom="0.247cm" style:contextual-spacing="false" style:line-height-at-least="0.635cm" fo:text-align="center" style:justify-single-word="false" fo:orphans="2" fo:widows="2" fo:text-indent="0cm" style:auto-text-indent="false"/>
      <style:text-properties style:font-name="Arial" fo:font-size="12pt" fo:font-weight="normal" officeooo:rsid="0006af29" officeooo:paragraph-rsid="000474e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47cm" style:contextual-spacing="false" style:line-height-at-least="0.635cm" fo:text-align="center" style:justify-single-word="false" fo:orphans="2" fo:widows="2" fo:text-indent="0cm" style:auto-text-indent="false"/>
      <style:text-properties style:font-name="Arial" fo:font-size="12pt" fo:font-weight="bold" officeooo:rsid="00051db5" officeooo:paragraph-rsid="000474e3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style:font-name="Arial" fo:font-size="12pt" fo:font-style="normal" fo:font-weight="normal" officeooo:rsid="000474e3" officeooo:paragraph-rsid="000474e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47cm" style:contextual-spacing="false" style:line-height-at-least="0.635cm" fo:orphans="2" fo:widows="2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6af29" officeooo:paragraph-rsid="00050728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.247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b8822" officeooo:paragraph-rsid="000474e3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.247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0b8822" officeooo:paragraph-rsid="0003230e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0ce367" officeooo:paragraph-rsid="0003230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paragraph-rsid="0003230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0474e3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officeooo:paragraph-rsid="0003230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051db5" officeooo:paragraph-rsid="0003230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officeooo:rsid="0006af29" officeooo:paragraph-rsid="0003230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officeooo:rsid="000474e3" officeooo:paragraph-rsid="000474e3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Arial" fo:font-size="12pt" officeooo:rsid="000474e3" officeooo:paragraph-rsid="000474e3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officeooo:rsid="00050728" officeooo:paragraph-rsid="00050728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officeooo:rsid="000d90aa" officeooo:paragraph-rsid="000d90aa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style="normal" officeooo:rsid="000b8822" officeooo:paragraph-rsid="0003230e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style="normal" officeooo:rsid="0002d5d4" officeooo:paragraph-rsid="0003230e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02d5d4" officeooo:paragraph-rsid="0003230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d5d4" officeooo:paragraph-rsid="0003230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d5d4" officeooo:paragraph-rsid="000474e3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66a8" officeooo:paragraph-rsid="0003230e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66a8" officeooo:paragraph-rsid="000474e3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af29" officeooo:paragraph-rsid="0003230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0728" officeooo:paragraph-rsid="00050728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2pt" fo:font-style="italic" officeooo:rsid="0006af29" officeooo:paragraph-rsid="0003230e" style:font-size-asian="12pt" style:font-style-asian="italic" style:font-size-complex="12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af29" officeooo:paragraph-rsid="0003230e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officeooo:paragraph-rsid="000157d5"/>
    </style:style>
    <style:style style:name="P46" style:family="paragraph" style:parent-style-name="Text_20_body">
      <style:text-properties style:font-name="Arial"/>
    </style:style>
    <style:style style:name="P47" style:family="paragraph" style:parent-style-name="Text_20_body">
      <style:paragraph-properties fo:text-align="justify" style:justify-single-word="false"/>
      <style:text-properties style:font-name="Arial" officeooo:rsid="0003230e" officeooo:paragraph-rsid="000157d5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2pt" officeooo:rsid="00051db5" officeooo:paragraph-rsid="0003230e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2pt" fo:font-style="normal" officeooo:rsid="000b8822" officeooo:paragraph-rsid="0003230e" style:font-size-asian="12pt" style:font-style-asian="normal" style:font-size-complex="12pt" style:font-style-complex="normal"/>
    </style:style>
    <style:style style:name="T1" style:family="text">
      <style:text-properties officeooo:rsid="00032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5d4" style:font-weight-asian="bold" style:font-weight-complex="bold"/>
    </style:style>
    <style:style style:name="T4" style:family="text">
      <style:text-properties fo:font-weight="bold" officeooo:rsid="000b66a8" style:font-weight-asian="bold" style:font-weight-complex="bold"/>
    </style:style>
    <style:style style:name="T5" style:family="text">
      <style:text-properties fo:font-weight="bold" officeooo:rsid="00058711" style:font-weight-asian="bold" style:font-weight-complex="bold"/>
    </style:style>
    <style:style style:name="T6" style:family="text">
      <style:text-properties officeooo:rsid="000a0092"/>
    </style:style>
    <style:style style:name="T7" style:family="text">
      <style:text-properties officeooo:rsid="000b8822"/>
    </style:style>
    <style:style style:name="T8" style:family="text">
      <style:text-properties fo:font-size="18pt" fo:font-weight="bold" officeooo:rsid="0003230e" style:font-name-asian="NSimSun" style:font-size-asian="18pt" style:font-weight-asian="bold" style:font-name-complex="Arial1" style:font-size-complex="18pt" style:font-weight-complex="bold"/>
    </style:style>
    <style:style style:name="T9" style:family="text">
      <style:text-properties fo:font-size="18pt" fo:font-weight="bold" officeooo:rsid="000157d5" style:font-name-asian="NSimSun" style:font-size-asian="18pt" style:font-weight-asian="bold" style:font-name-complex="Arial1" style:font-size-complex="18pt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officeooo:rsid="000157d5"/>
    </style:style>
    <style:style style:name="T12" style:family="text">
      <style:text-properties style:font-name="Arial" officeooo:rsid="0003230e"/>
    </style:style>
    <style:style style:name="T13" style:family="text">
      <style:text-properties style:font-name="Arial" fo:font-weight="normal" officeooo:rsid="0003230e" style:font-weight-asian="normal" style:font-weight-complex="normal"/>
    </style:style>
    <style:style style:name="T14" style:family="text">
      <style:text-properties style:font-name="Arial" fo:font-weight="normal" officeooo:rsid="000474e3" style:font-weight-asian="normal" style:font-weight-complex="normal"/>
    </style:style>
    <style:style style:name="T15" style:family="text">
      <style:text-properties style:font-name="Arial" officeooo:rsid="00050728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003415a" style:font-size-asian="12pt" style:font-size-complex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003230e" style:font-size-asian="12pt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officeooo:rsid="000474e3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00050728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058711" style:font-size-asian="12pt" style:font-size-complex="12pt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normal" officeooo:rsid="000474e3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normal" officeooo:rsid="0003230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normal" officeooo:rsid="000474e3" style:font-size-asian="12pt" style:font-style-asian="normal" style:font-size-complex="12pt" style:font-style-complex="normal" loext:padding="0cm" loext:border="none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474e3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size-complex="12pt" loext:padding="0cm" loext:border="none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italic" style:text-underline-style="none" fo:font-weight="normal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fo:letter-spacing="normal" fo:font-style="normal"/>
    </style:style>
    <style:style style:name="T30" style:family="text">
      <style:text-properties fo:font-variant="normal" fo:text-transform="none" fo:color="#000000" loext:opacity="100%" fo:letter-spacing="normal" fo:font-style="normal" fo:font-weight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0474e3"/>
    </style:style>
    <style:style style:name="T3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bold" officeooo:rsid="000a3dce" style:font-weight-asian="bold" style:font-weight-complex="bold"/>
    </style:style>
    <style:style style:name="T34" style:family="text">
      <style:text-properties officeooo:rsid="00058711"/>
    </style:style>
    <style:style style:name="T35" style:family="text">
      <style:text-properties officeooo:rsid="0006b3f7"/>
    </style:style>
    <style:style style:name="T36" style:family="text">
      <style:text-properties officeooo:rsid="000a3dce"/>
    </style:style>
    <style:style style:name="T37" style:family="text">
      <style:text-properties officeooo:rsid="000474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8">Eleições: </text:span><text:span text:style-name="T9">48ª Zona de Juazeiro </text:span>alerta para mudança de loca<text:span text:style-name="T36">is</text:span> de votação</text:h>
      <text:p text:style-name="P46"/>
      <text:p text:style-name="P45"><text:span text:style-name="T11">Em virtude de </text:span><text:span text:style-name="T12">atual </text:span><text:span text:style-name="T11">reforma, </text:span><text:span text:style-name="T15">cinco</text:span><text:span text:style-name="T11"> locais de votação da 48ª Zona Eleitoral de Juazeiro não irão funcionar nas próximas eleições. Por</text:span><text:span text:style-name="T12"> essa razão, as seções eleitorais dos referidos locais foram remanejadas,</text:span><text:span text:style-name="T13"> </text:span><text:span text:style-name="T14">PROVISORIAMENTE</text:span><text:span text:style-name="T13">, con</text:span><text:span text:style-name="T12">forme a seguir: 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<text:span text:style-name="T3">LOCAL </text:span><text:span text:style-name="T4">ORIGEM</text:span></text:p>
          </table:table-cell>
          <table:table-cell table:style-name="Tabela1.A1" office:value-type="string">
            <text:p text:style-name="P37">SEÇÕES</text:p>
          </table:table-cell>
          <table:table-cell table:style-name="Tabela1.C1" office:value-type="string">
            <text:p text:style-name="P39">ONDE FUNCIONARÃO</text:p>
          </table:table-cell>
        </table:table-row>
        <table:table-row>
          <table:table-cell table:style-name="Tabela1.A2" office:value-type="string">
            <text:p text:style-name="P27">ESCOLA MUNICIPAL ELISEU SANTOS</text:p>
            <text:p text:style-name="P23">CAJ-Projeto Curaçá</text:p>
            <text:p text:style-name="P23"/>
          </table:table-cell>
          <table:table-cell table:style-name="Tabela1.A2" office:value-type="string">
            <text:p text:style-name="P36">195-<text:span text:style-name="T35">230</text:span></text:p>
          </table:table-cell>
          <table:table-cell table:style-name="Tabela1.C2" office:value-type="string">
            <text:p text:style-name="P35">POSTO DE SAÚDE D<text:span text:style-name="T6">A</text:span> CAJ</text:p>
            <text:p text:style-name="P34">CAJ-Projeto Curaçá</text:p>
          </table:table-cell>
        </table:table-row>
        <table:table-row>
          <table:table-cell table:style-name="Tabela1.A2" office:value-type="string">
            <text:p text:style-name="P48">ESCOLA MUNICIPAL PROFESSORA HAYDEE FONSECA GALVÃO</text:p>
            <text:p text:style-name="P34"><text:span text:style-name="T1">Bairro </text:span>João Paulo II</text:p>
            <text:p text:style-name="P34"/>
          </table:table-cell>
          <table:table-cell table:style-name="Tabela1.A2" office:value-type="string">
            <text:p text:style-name="P28"><text:span text:style-name="T2">178,192, 235, 275, </text:span><text:span text:style-name="T5">308</text:span></text:p>
          </table:table-cell>
          <table:table-cell table:style-name="Tabela1.C2" office:value-type="string">
            <text:p text:style-name="P33">ESCOLA ESTADUAL DOM AVELAR BRANDÃO VILELA</text:p>
            <text:p text:style-name="P33">Bairro João Paulo II</text:p>
          </table:table-cell>
        </table:table-row>
        <table:table-row>
          <table:table-cell table:style-name="Tabela1.A2" office:value-type="string">
            <text:p text:style-name="P29">ESCOLA MUNICIPAL ELEOTÉRIO SOARES FONSECA</text:p>
            <text:p text:style-name="P24">Distrito de Pinhões</text:p>
            <text:p text:style-name="P43"/>
          </table:table-cell>
          <table:table-cell table:style-name="Tabela1.A2" office:value-type="string">
            <text:p text:style-name="P41">40, 41, 42,<text:span text:style-name="T7">189</text:span></text:p>
            <text:p text:style-name="P44"/>
          </table:table-cell>
          <table:table-cell table:style-name="Tabela1.C2" office:value-type="string">
            <text:p text:style-name="P29">ESCOLA MUNICIPAL RAIMUNDO CLEMENTINO DE SOUZA</text:p>
            <text:p text:style-name="P34">Distrito de Pinhões</text:p>
          </table:table-cell>
        </table:table-row>
        <table:table-row>
          <table:table-cell table:style-name="Tabela1.A2" office:value-type="string">
            <text:p text:style-name="P29">COLÉGIO ESTADUAL RUY BARBOSA</text:p>
            <text:p text:style-name="P23">Av. ACM, Bairro Santo Antônio</text:p>
            <text:p text:style-name="P23"/>
          </table:table-cell>
          <table:table-cell table:style-name="Tabela1.A2" office:value-type="string">
            <text:p text:style-name="P41">102, 103, 104, 105, 106, 107, 108, 109, 110, 111, 156, 162, 266</text:p>
          </table:table-cell>
          <table:table-cell table:style-name="Tabela1.C2" office:value-type="string">
            <text:p text:style-name="P29">UNIVASF</text:p>
            <text:p text:style-name="P23">Av. ACM, Bairro Santo Antônio</text:p>
          </table:table-cell>
        </table:table-row>
        <table:table-row>
          <table:table-cell table:style-name="Tabela1.A2" office:value-type="string">
            <text:p text:style-name="P32">CODEFAS</text:p>
            <text:p text:style-name="P32">Bairro Piranga</text:p>
          </table:table-cell>
          <table:table-cell table:style-name="Tabela1.A2" office:value-type="string">
            <text:p text:style-name="P42">210, 225, 232, 299, 304, 309</text:p>
          </table:table-cell>
          <table:table-cell table:style-name="Tabela1.C2" office:value-type="string">
            <text:p text:style-name="P8">COLÉGIO ESTADUAL PROFESSOR PEDRO RAIMUNDO RODRIGUES RÊGO</text:p>
            <text:p text:style-name="P10">Bairro Piranga</text:p>
          </table:table-cell>
        </table:table-row>
      </table:table>
      <text:p text:style-name="P5"/>
      <text:p text:style-name="P5"/>
      <text:p text:style-name="P3"><text:span text:style-name="T18">Alguns outros locais de votação, em virtude da não adequação d</text:span><text:span text:style-name="T21">e</text:span><text:span text:style-name="T18"> acessibilidade, tiveram suas seções transferidas </text:span><text:span text:style-name="T22">DEFINITIVAMENTE </text:span><text:span text:style-name="T23">p</text:span><text:span text:style-name="T18">ara outr</text:span><text:span text:style-name="T17">os locais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6"><text:span text:style-name="T3">LOCAL </text:span><text:span text:style-name="T4">ORIGEM</text:span></text:p>
          </table:table-cell>
          <table:table-cell table:style-name="Tabela2.A1" office:value-type="string">
            <text:p text:style-name="P38">SEÇÕES</text:p>
          </table:table-cell>
          <table:table-cell table:style-name="Tabela2.C1" office:value-type="string">
            <text:p text:style-name="P40">ONDE FUNCIONARÃO</text:p>
          </table:table-cell>
        </table:table-row>
        <table:table-row>
          <table:table-cell table:style-name="Tabela2.A2" office:value-type="string">
            <text:p text:style-name="P30">CODEFAS</text:p>
            <text:p text:style-name="P30">Bairro Piranga</text:p>
          </table:table-cell>
          <table:table-cell table:style-name="Tabela2.A2" office:value-type="string">
            <text:p text:style-name="P11">243, 250, 256, 263, 272, 287 <text:span text:style-name="T34">e 315</text:span></text:p>
          </table:table-cell>
          <table:table-cell table:style-name="Tabela2.C2" office:value-type="string">
            <text:p text:style-name="P7">COLÉGIO ESTADUAL PROFESSOR PEDRO RAIMUNDO RODRIGUES RÊGO</text:p>
            <text:p text:style-name="P9">Bairro Piranga</text:p>
          </table:table-cell>
        </table:table-row>
        <table:table-row>
          <table:table-cell table:style-name="Tabela2.A2" office:value-type="string">
            <text:p text:style-name="P13">CENTRO DE CULTURA JOÃO GILBERTO</text:p>
            <text:p text:style-name="P13"><text:span text:style-name="T37">Bairro Santo </text:span><text:span text:style-name="T36">Antônio</text:span></text:p>
          </table:table-cell>
          <table:table-cell table:style-name="Tabela2.A2" office:value-type="string">
            <text:p text:style-name="P17">94, 95, 161, 222, 245, 282 e 314</text:p>
          </table:table-cell>
          <table:table-cell table:style-name="Tabela2.C2" office:value-type="string">
            <text:p text:style-name="P31">UNIVASF</text:p>
            <text:p text:style-name="P18">Bairro Santo <text:span text:style-name="T36">Antônio</text:span></text:p>
          </table:table-cell>
        </table:table-row>
        <text:soft-page-break/>
        <table:table-row>
          <table:table-cell table:style-name="Tabela2.A2" office:value-type="string">
            <text:p text:style-name="P20">CAIC MISAEL AGUILAR</text:p>
            <text:p text:style-name="P15"><text:span text:style-name="T31">B</text:span><text:span text:style-name="T30">airro Malhada da Areia</text:span></text:p>
          </table:table-cell>
          <table:table-cell table:style-name="Tabela2.A2" office:value-type="string">
            <text:p text:style-name="P16"><text:span text:style-name="T33">1</text:span><text:span text:style-name="T32">96, 229, 247, 258,</text:span><text:span text:style-name="T29"> </text:span><text:span text:style-name="T32">285 e 301 </text:span></text:p>
          </table:table-cell>
          <table:table-cell table:style-name="Tabela2.C2" office:value-type="string">
            <text:p text:style-name="P21">EMEI CAIC Misael Aguilar,</text:p>
            <text:p text:style-name="P14"><text:span text:style-name="T31">B</text:span><text:span text:style-name="T30">airro Malhada da Areia</text:span></text:p>
          </table:table-cell>
        </table:table-row>
      </table:table>
      <text:p text:style-name="P2"/>
      <text:p text:style-name="P6"/>
      <text:p text:style-name="P12"><text:span text:style-name="T16">O eleitor pode consultar os dados eleitorais, incluindo o novo local de votação e seção, <text:s/>no site do T</text:span><text:span text:style-name="T19">SE</text:span><text:span text:style-name="T16"> (</text:span><text:a xlink:type="simple" xlink:href="https://www.tse.jus.br/eleitor/titulo-e-local-de-votacao/" text:style-name="Internet_20_link" text:visited-style-name="Visited_20_Internet_20_Link"><text:span text:style-name="T10">https://www.tse.jus.br/eleitor/titulo-e-local-de-votacao/</text:span></text:a><text:span text:style-name="T16">), baixando o aplicativo </text:span><text:a xlink:type="simple" xlink:href="http://www.tse.jus.br/eleitor/servicos/aplicativo-e-titulo" text:style-name="Internet_20_link" text:visited-style-name="Visited_20_Internet_20_Link"><text:span text:style-name="T10">e-Título</text:span></text:a><text:span text:style-name="T16"> </text:span><text:span text:style-name="T20">e </text:span><text:span text:style-name="T16">por meio do </text:span><text:a xlink:type="simple" xlink:href="https://api.whatsapp.com/send?phone=5571996027777&amp;text=Olá%2C%20poderia%20me%20ajudar%20Ouvidoria%20do%20TRE-BA" text:style-name="Internet_20_link" text:visited-style-name="Visited_20_Internet_20_Link"><text:span text:style-name="T28">WhatsApp </text:span></text:a><text:a xlink:type="simple" xlink:href="https://api.whatsapp.com/send?phone=5571996027777&amp;text=Olá%2C%20poderia%20me%20ajudar%20Ouvidoria%20do%20TRE-BA" text:style-name="Internet_20_link" text:visited-style-name="Visited_20_Internet_20_Link"><text:span text:style-name="T26">(</text:span></text:a><text:a xlink:type="simple" xlink:href="https://api.whatsapp.com/send?phone=5571996027777&amp;text=Olá%2C%20poderia%20me%20ajudar%20Ouvidoria%20do%20TRE-BA" text:style-name="Internet_20_link" text:visited-style-name="Visited_20_Internet_20_Link"><text:span text:style-name="T25">71</text:span></text:a><text:a xlink:type="simple" xlink:href="https://api.whatsapp.com/send?phone=5571996027777&amp;text=Olá%2C%20poderia%20me%20ajudar%20Ouvidoria%20do%20TRE-BA" text:style-name="Internet_20_link" text:visited-style-name="Visited_20_Internet_20_Link"><text:span text:style-name="T26">)</text:span></text:a><text:a xlink:type="simple" xlink:href="https://api.whatsapp.com/send?phone=5571996027777&amp;text=Olá%2C%20poderia%20me%20ajudar%20Ouvidoria%20do%20TRE-BA" text:style-name="Internet_20_link" text:visited-style-name="Visited_20_Internet_20_Link"><text:span text:style-name="T25">-99602-7777</text:span></text:a><text:span text:style-name="T28">,</text:span><text:span text:style-name="T27"> </text:span><text:span text:style-name="T24">cujo </text:span><text:span text:style-name="T16">serviço funciona</text:span><text:span text:style-name="T19">rá</text:span><text:span text:style-name="T16"> 24 horas, em todos os dias da semana.</text:span></text:p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9T18:05:37.994000000</meta:creation-date>
    <meta:editing-duration>PT1M54S</meta:editing-duration>
    <meta:editing-cycles>2</meta:editing-cycles>
    <meta:generator>LibreOffice/7.0.0.3$Windows_X86_64 LibreOffice_project/8061b3e9204bef6b321a21033174034a5e2ea88e</meta:generator>
    <dc:date>2020-10-19T18:07:30.906000000</dc:date>
    <meta:document-statistic meta:table-count="2" meta:image-count="0" meta:object-count="0" meta:page-count="2" meta:paragraph-count="50" meta:word-count="285" meta:character-count="1841" meta:non-whitespace-character-count="1603"/>
  </office:meta>
</office:document-meta>
</file>